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ableColumn4" style:family="table-column">
      <style:table-column-properties style:column-width="2.7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3.0069in" style:use-optimal-column-width="false"/>
    </style:style>
    <style:style style:name="Table3" style:family="table">
      <style:table-properties style:width="6.0902in" fo:margin-left="0.0798in" table:align="left"/>
    </style:style>
    <style:style style:name="TableRow7" style:family="table-row">
      <style:table-row-properties style:min-row-height="0.4166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7" style:family="table-row">
      <style:table-row-properties style:min-row-height="0.3645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text-properties fo:font-size="10pt" style:font-size-asian="10pt" style:font-size-complex="10pt" fo:language="uk" fo:country="UA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7" style:family="table-row">
      <style:table-row-properties style:min-row-height="0.239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fo:font-size="10pt" style:font-size-asian="10pt" style:font-size-complex="10pt" fo:language="uk" fo:country="UA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34" style:family="table-row">
      <style:table-row-properties style:min-row-height="0.239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text-properties fo:font-size="10pt" style:font-size-asian="10pt" style:font-size-complex="10pt" fo:language="uk" fo:country="UA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 fo:language="uk" fo:country="UA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pt" style:font-size-asian="10pt" style:font-size-complex="10pt" fo:language="uk" fo:country="UA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 fo:language="uk" fo:country="UA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text-properties fo:font-size="10pt" style:font-size-asian="10pt" style:font-size-complex="10pt" fo:language="uk" fo:country="UA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69" style:family="table-row">
      <style:table-row-properties style:min-row-height="0.239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fo:font-size="10pt" style:font-size-asian="10pt" style:font-size-complex="10pt" fo:language="uk" fo:country="UA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76" style:family="table-row">
      <style:table-row-properties style:min-row-height="0.239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size="10pt" style:font-size-asian="10pt" style:font-size-complex="10pt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 fo:language="uk" fo:country="UA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00" style:family="table-row">
      <style:table-row-properties style:min-row-height="0.27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 fo:language="uk" fo:country="UA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07" style:family="table-row">
      <style:table-row-properties style:min-row-height="0.266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9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14" style:family="table-row">
      <style:table-row-properties style:min-row-height="0.2583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Основнойшрифтабзаца" style:family="text">
      <style:text-properties fo:font-weight="bold" style:font-weight-asian="bold" fo:font-size="10pt" style:font-size-asian="10pt" style:font-size-complex="10pt" fo:language="uk" fo:country="UA"/>
    </style:style>
    <style:style style:name="TableRow122" style:family="table-row">
      <style:table-row-properties style:min-row-height="0.2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36" style:family="table-row">
      <style:table-row-properties style:min-row-height="0.2395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0pt" style:font-size-asian="10pt" style:font-size-complex="10pt" fo:language="uk" fo:country="UA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43" style:family="table-row">
      <style:table-row-properties style:min-row-height="0.3562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 fo:language="uk" fo:country="UA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50" style:family="table-row">
      <style:table-row-properties style:min-row-height="0.247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57" style:family="table-row">
      <style:table-row-properties style:min-row-height="0.2395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 fo:language="uk" fo:country="UA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67" style:family="table-row">
      <style:table-row-properties style:min-row-height="0.229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 fo:language="uk" fo:country="UA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74" style:family="table-row">
      <style:table-row-properties style:min-row-height="0.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 fo:language="uk" fo:country="UA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81" style:family="table-row">
      <style:table-row-properties style:min-row-height="0.33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text-properties fo:font-size="10pt" style:font-size-asian="10pt" style:font-size-complex="10pt" fo:language="uk" fo:country="UA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88" style:family="table-row">
      <style:table-row-properties style:min-row-height="0.270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 fo:language="uk" fo:country="UA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195" style:family="table-row">
      <style:table-row-properties style:min-row-height="0.284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 fo:language="uk" fo:country="UA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2" style:family="table-row">
      <style:table-row-properties style:min-row-height="0.307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 fo:language="uk" fo:country="UA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09" style:family="table-row">
      <style:table-row-properties style:min-row-height="0.2506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16" style:family="table-row">
      <style:table-row-properties style:min-row-height="0.2291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19" style:family="table-row">
      <style:table-row-properties style:min-row-height="0.3083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fo:font-size="10pt" style:font-size-asian="10pt" style:font-size-complex="10pt" fo:language="uk" fo:country="UA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226" style:family="table-row">
      <style:table-row-properties style:min-row-height="0.3166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fo:font-size="10pt" style:font-size-asian="10pt" style:font-size-complex="10pt" fo:language="uk" fo:country="UA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233" style:family="table-row">
      <style:table-row-properties style:min-row-height="0.336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fo:font-size="10pt" style:font-size-asian="10pt" style:font-size-complex="10pt" fo:language="uk" fo:country="UA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 style:font-size-complex="10pt" fo:language="uk" fo:country="UA"/>
    </style:style>
    <style:style style:name="TableRow240" style:family="table-row">
      <style:table-row-properties style:min-row-height="0.2395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 fo:language="uk" fo:country="UA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Row250" style:family="table-row">
      <style:table-row-properties style:min-row-height="0.239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 fo:language="uk" fo:country="UA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58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5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260" style:family="table-row">
      <style:table-row-properties style:min-row-height="0.239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text-properties fo:font-size="10pt" style:font-size-asian="10pt" style:font-size-complex="10pt" fo:language="uk" fo:country="UA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pt" style:font-size-asian="10pt" style:font-size-complex="10pt" fo:language="uk" fo:country="UA"/>
    </style:style>
    <style:style style:name="TableRow267" style:family="table-row">
      <style:table-row-properties style:min-row-height="0.239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fo:font-size="10pt" style:font-size-asian="10pt" style:font-size-complex="10pt" fo:language="uk" fo:country="UA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uk" fo:country="UA"/>
    </style:style>
    <style:style style:name="P2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fo:font-weight="bold" style:font-weight-asian="bold" fo:language="uk" fo:country="UA"/>
    </style:style>
  </office:automatic-styles>
  <office:body>
    <office:text text:use-soft-page-breaks="true">
      <text:p text:style-name="P1">Структура комунального підприємства Смолінський „Добробут”на 2022рік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ПОСАДА, ПРОФЕСІЯ</text:p>
          </table:table-cell>
          <table:table-cell table:style-name="TableCell10" table:number-rows-spanned="2">
            <text:p text:style-name="P11"/>
          </table:table-cell>
          <table:table-cell table:style-name="TableCell12">
            <text:p text:style-name="P13">Кількість</text:p>
          </table:table-cell>
        </table:table-row>
        <table:table-row table:style-name="TableRow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">
            <text:p text:style-name="P16">осіб</text:p>
          </table:table-cell>
        </table:table-row>
        <table:table-row table:style-name="TableRow17">
          <table:table-cell table:style-name="TableCell18" table:number-columns-spanned="3">
            <text:p text:style-name="P19">КЕРІВНИКИ, ФАХІВЦІ, СЛУЖБОВЦІ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ДИРЕКТОР</text:p>
          </table:table-cell>
          <table:table-cell table:style-name="TableCell23">
            <text:p text:style-name="P24"/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ГОЛОВНИЙ ІНЖЕНЕР</text:p>
          </table:table-cell>
          <table:table-cell table:style-name="TableCell30">
            <text:p text:style-name="P31"/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ГОЛОВНИЙ<text:s/>БУХГАЛТЕР</text:p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>ЕНЕРГЕТИК</text:p>
          </table:table-cell>
          <table:table-cell table:style-name="TableCell44">
            <text:p text:style-name="P45"/>
          </table:table-cell>
          <table:table-cell table:style-name="TableCell46">
            <text:p text:style-name="P47">0.5</text:p>
          </table:table-cell>
        </table:table-row>
        <table:table-row table:style-name="TableRow48">
          <table:table-cell table:style-name="TableCell49">
            <text:p text:style-name="P50">ІНЖЕНЕР З ОП та ТБ</text:p>
          </table:table-cell>
          <table:table-cell table:style-name="TableCell51">
            <text:p text:style-name="P52"/>
          </table:table-cell>
          <table:table-cell table:style-name="TableCell53">
            <text:p text:style-name="P54">0.25</text:p>
          </table:table-cell>
        </table:table-row>
        <table:table-row table:style-name="TableRow55">
          <table:table-cell table:style-name="TableCell56">
            <text:p text:style-name="P57">ЕКОНОМІСТ</text:p>
          </table:table-cell>
          <table:table-cell table:style-name="TableCell58">
            <text:p text:style-name="P59"/>
          </table:table-cell>
          <table:table-cell table:style-name="TableCell60">
            <text:p text:style-name="P61">0.25</text:p>
          </table:table-cell>
        </table:table-row>
        <table:table-row table:style-name="TableRow62">
          <table:table-cell table:style-name="TableCell63">
            <text:p text:style-name="P64">БУХГАЛТЕР</text:p>
          </table:table-cell>
          <table:table-cell table:style-name="TableCell65">
            <text:p text:style-name="P66"/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ІНСПЕКТОР З КАДРІВ</text:p>
          </table:table-cell>
          <table:table-cell table:style-name="TableCell72">
            <text:p text:style-name="P73"/>
          </table:table-cell>
          <table:table-cell table:style-name="TableCell74">
            <text:p text:style-name="P75">0,5</text:p>
          </table:table-cell>
        </table:table-row>
        <table:table-row table:style-name="TableRow76">
          <table:table-cell table:style-name="TableCell77">
            <text:p text:style-name="P78">РАЗОМ</text:p>
          </table:table-cell>
          <table:table-cell table:style-name="TableCell79">
            <text:p text:style-name="P80"/>
          </table:table-cell>
          <table:table-cell table:style-name="TableCell81">
            <text:p text:style-name="P82">6,5</text:p>
          </table:table-cell>
        </table:table-row>
        <table:table-row table:style-name="TableRow83">
          <table:table-cell table:style-name="TableCell84" table:number-columns-spanned="3">
            <text:p text:style-name="P85">ДІЛЬНИЦЯ ТЕПЛОВОДОПОСТАЧАННЯ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Майстер по експлуатації теплових та водопровідних мереж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МАЙСТЕР КВПіА</text:p>
          </table:table-cell>
          <table:table-cell table:style-name="TableCell96">
            <text:p text:style-name="P97"/>
          </table:table-cell>
          <table:table-cell table:style-name="TableCell98">
            <text:p text:style-name="P99">0.5</text:p>
          </table:table-cell>
        </table:table-row>
        <table:table-row table:style-name="TableRow100">
          <table:table-cell table:style-name="TableCell101">
            <text:p text:style-name="P102">Контролер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Standard"><text:span text:style-name="T109">РАЗОМ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,5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РОБІТНИКИ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УПРАВЛІННЯ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Завідувач господарством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Черговий гуртожитка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</text:p>
          </table:table-cell>
        </table:table-row>
        <table:table-row table:style-name="TableRow136">
          <table:table-cell table:style-name="TableCell137">
            <text:p text:style-name="P138">Двірник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</text:p>
          </table:table-cell>
        </table:table-row>
        <table:table-row table:style-name="TableRow143">
          <table:table-cell table:style-name="TableCell144">
            <text:p text:style-name="P145">ПРИБИРАЛЬНИК СЛУЖБОВИХ ПРИМІЩЕНЬ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0.25</text:p>
          </table:table-cell>
        </table:table-row>
        <table:table-row table:style-name="TableRow150">
          <table:table-cell table:style-name="TableCell151">
            <text:p text:style-name="P152">РАЗОМ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4.25</text:p>
          </table:table-cell>
        </table:table-row>
        <table:table-row table:style-name="TableRow157">
          <table:table-cell table:style-name="TableCell158" table:number-columns-spanned="3">
            <text:p text:style-name="P159">ДІЛЬНИЦЯ ТЕПЛОПОСТАЧАННЯ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ОПЕРАТОР КОТЕЛЬНІ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5</text:p>
          </table:table-cell>
        </table:table-row>
        <table:table-row table:style-name="TableRow167">
          <table:table-cell table:style-name="TableCell168">
            <text:p text:style-name="P169">СЛЮСАР-РЕМОНТНИ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СЛЮСАР З ОБСЛУГОВУВАННЯ ГАЗОВОГО<text:s/>ГОСПОДАРСТВА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0.25</text:p>
          </table:table-cell>
        </table:table-row>
        <table:table-row table:style-name="TableRow181">
          <table:table-cell table:style-name="TableCell182">
            <text:p text:style-name="P183">Машиніст насосної станції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Електрослюсарь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Слюсар сантехни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РАЗОМ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2,25</text:p>
          </table:table-cell>
        </table:table-row>
        <table:table-row table:style-name="TableRow216">
          <table:table-cell table:style-name="TableCell217" table:number-columns-spanned="3">
            <text:p text:style-name="P218">ДІЛЬНИЦЯ СЕЛИЩНИЙ РИНОК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Завідуючий ринком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Контролер-касир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Сторож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 table:number-columns-spanned="3">
            <text:p text:style-name="P242">ВСЬОГО ПО ПІДПРИЄМСТВУ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-керівників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</text:p>
          </table:table-cell>
        </table:table-row>
        <table:table-row table:style-name="TableRow250">
          <table:table-cell table:style-name="TableCell251">
            <text:p text:style-name="P252">-фахівців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5</text:span><text:span text:style-name="T258">,</text:span><text:span text:style-name="T259">5</text:span></text:p>
          </table:table-cell>
        </table:table-row>
        <table:table-row table:style-name="TableRow260">
          <table:table-cell table:style-name="TableCell261">
            <text:p text:style-name="P262">-робіників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3</text:p>
          </table:table-cell>
        </table:table-row>
        <table:table-row table:style-name="TableRow267">
          <table:table-cell table:style-name="TableCell268">
            <text:p text:style-name="P269">РАЗОМ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9,5</text:p>
          </table:table-cell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  <text:p text:style-name="Standard"><text:span text:style-name="T278">Директор КП Смолінський „Добробут” <text:s text:c="33"/>Дзюба М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8095</meta:initial-creator>
    <dc:creator>BUH2</dc:creator>
    <meta:creation-date>2022-10-04T12:05:00Z</meta:creation-date>
    <dc:date>2022-10-04T11:26:00Z</dc:date>
    <meta:template xlink:href="Normal" xlink:type="simple"/>
    <meta:editing-cycles>3</meta:editing-cycles>
    <meta:editing-duration>PT1680S</meta:editing-duration>
    <meta:document-statistic meta:page-count="1" meta:paragraph-count="2" meta:word-count="154" meta:character-count="1035" meta:row-count="7" meta:non-whitespace-character-count="883"/>
  </office:meta>
</office:document-meta>
</file>