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3.0069in" style:use-optimal-column-width="false"/>
    </style:style>
    <style:style style:name="Table3" style:family="table">
      <style:table-properties style:width="6.0902in" fo:margin-left="0.0798in" table:align="left"/>
    </style:style>
    <style:style style:name="TableRow7" style:family="table-row">
      <style:table-row-properties style:min-row-height="0.416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 fo:language="uk" fo:country="UA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 fo:language="uk" fo:country="UA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size="10pt" style:font-size-asian="10pt" style:font-size-complex="10pt" fo:language="uk" fo:country="UA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 fo:language="uk" fo:country="UA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 fo:language="uk" fo:country="UA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text-properties fo:font-size="10pt" style:font-size-asian="10pt" style:font-size-complex="10pt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 fo:language="uk" fo:country="UA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Calibri" fo:font-style="italic" style:font-style-asian="italic" fo:font-size="11pt" style:font-size-asian="11pt" style:font-size-complex="11pt" fo:language="en" fo:country="US"/>
    </style:style>
    <style:style style:name="T84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 fo:language="uk" fo:country="UA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05" style:family="table-row">
      <style:table-row-properties style:min-row-height="0.27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 fo:language="uk" fo:country="UA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12" style:family="table-row">
      <style:table-row-properties style:min-row-height="0.26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4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19" style:family="table-row">
      <style:table-row-properties style:min-row-height="0.2583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23" style:family="table-row">
      <style:table-row-properties style:min-row-height="0.291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34" style:family="table-row">
      <style:table-row-properties style:min-row-height="0.239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41" style:family="table-row">
      <style:table-row-properties style:min-row-height="0.2395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48" style:family="table-row">
      <style:table-row-properties style:min-row-height="0.3562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 fo:language="uk" fo:country="U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5" style:family="table-row">
      <style:table-row-properties style:min-row-height="0.356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 fo:language="uk" fo:country="UA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62" style:family="table-row">
      <style:table-row-properties style:min-row-height="0.356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 fo:language="uk" fo:country="U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169" style:family="table-row">
      <style:table-row-properties style:min-row-height="0.247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177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78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 fo:language="uk" fo:country="UA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 fo:language="uk" fo:country="UA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96" style:family="table-row">
      <style:table-row-properties style:min-row-height="0.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 fo:language="uk" fo:country="UA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size="10pt" style:font-size-asian="10pt" style:font-size-complex="10pt" fo:language="uk" fo:country="UA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10" style:family="table-row">
      <style:table-row-properties style:min-row-height="0.270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 fo:language="uk" fo:country="UA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17" style:family="table-row">
      <style:table-row-properties style:min-row-height="0.28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 fo:language="uk" fo:country="UA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32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33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34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235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42" style:family="table-column">
      <style:table-column-properties style:column-width="2.75in" style:use-optimal-column-width="false"/>
    </style:style>
    <style:style style:name="TableColumn243" style:family="table-column">
      <style:table-column-properties style:column-width="0.3333in" style:use-optimal-column-width="false"/>
    </style:style>
    <style:style style:name="TableColumn244" style:family="table-column">
      <style:table-column-properties style:column-width="3.0069in" style:use-optimal-column-width="false"/>
    </style:style>
    <style:style style:name="Table241" style:family="table">
      <style:table-properties style:width="6.0902in" fo:margin-left="0.0798in" table:align="left"/>
    </style:style>
    <style:style style:name="TableRow245" style:family="table-row">
      <style:table-row-properties style:min-row-height="0.250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 fo:language="uk" fo:country="UA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52" style:family="table-row">
      <style:table-row-properties style:min-row-height="0.250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 fo:language="uk" fo:country="UA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59" style:family="table-row">
      <style:table-row-properties style:min-row-height="0.250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P2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 fo:language="uk" fo:country="UA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 fo:language="uk" fo:country="UA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8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text-properties fo:font-size="10pt" style:font-size-asian="10pt" style:font-size-complex="10pt" fo:language="uk" fo:country="UA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95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29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P3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312" style:parent-style-name="Основнойшрифтабзаца" style:family="text">
      <style:text-properties fo:font-weight="bold" style:font-weight-asian="bold" fo:language="uk" fo:country="UA"/>
    </style:style>
  </office:automatic-styles>
  <office:body>
    <office:text text:use-soft-page-breaks="true">
      <text:p text:style-name="P1">Структура комунального підприємства Смолінський „Добробут”на 2023рік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ПОСАДА, ПРОФЕСІЯ</text:p>
          </table:table-cell>
          <table:table-cell table:style-name="TableCell10" table:number-rows-spanned="2">
            <text:p text:style-name="P11"/>
          </table:table-cell>
          <table:table-cell table:style-name="TableCell12">
            <text:p text:style-name="P13">Кількість</text:p>
          </table:table-cell>
        </table:table-row>
        <table:table-row table:style-name="TableRow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">
            <text:p text:style-name="P16">осіб</text:p>
          </table:table-cell>
        </table:table-row>
        <table:table-row table:style-name="TableRow17">
          <table:table-cell table:style-name="TableCell18" table:number-columns-spanned="3">
            <text:p text:style-name="P19">КЕРІВНИКИ, ФАХІВЦІ, СЛУЖБОВЦІ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ДИРЕКТОР</text:p>
          </table:table-cell>
          <table:table-cell table:style-name="TableCell23">
            <text:p text:style-name="P24"/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ГОЛОВНИЙ ІНЖЕНЕР</text:p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ГОЛОВНИЙ<text:s/>БУХГАЛТЕР</text:p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ЕНЕРГЕТИК</text:p>
          </table:table-cell>
          <table:table-cell table:style-name="TableCell44">
            <text:p text:style-name="P45"/>
          </table:table-cell>
          <table:table-cell table:style-name="TableCell46">
            <text:p text:style-name="P47">0.5</text:p>
          </table:table-cell>
        </table:table-row>
        <table:table-row table:style-name="TableRow48">
          <table:table-cell table:style-name="TableCell49">
            <text:p text:style-name="P50">ІНЖЕНЕР З ОП та ТБ</text:p>
          </table:table-cell>
          <table:table-cell table:style-name="TableCell51">
            <text:p text:style-name="P52"/>
          </table:table-cell>
          <table:table-cell table:style-name="TableCell53">
            <text:p text:style-name="P54">0.25</text:p>
          </table:table-cell>
        </table:table-row>
        <table:table-row table:style-name="TableRow55">
          <table:table-cell table:style-name="TableCell56">
            <text:p text:style-name="P57">ЕКОНОМІСТ</text:p>
          </table:table-cell>
          <table:table-cell table:style-name="TableCell58">
            <text:p text:style-name="P59"/>
          </table:table-cell>
          <table:table-cell table:style-name="TableCell60">
            <text:p text:style-name="P61">0.25</text:p>
          </table:table-cell>
        </table:table-row>
        <table:table-row table:style-name="TableRow62">
          <table:table-cell table:style-name="TableCell63">
            <text:p text:style-name="P64">БУХГАЛТЕР</text:p>
          </table:table-cell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ІНСПЕКТОР З КАДРІВ</text:p>
          </table:table-cell>
          <table:table-cell table:style-name="TableCell72">
            <text:p text:style-name="P73"/>
          </table:table-cell>
          <table:table-cell table:style-name="TableCell74">
            <text:p text:style-name="P75">0,5</text:p>
          </table:table-cell>
        </table:table-row>
        <table:table-row table:style-name="TableRow76">
          <table:table-cell table:style-name="TableCell77">
            <text:p text:style-name="P78">РАЗОМ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5</text:span><text:span text:style-name="T84">,5</text:span></text:p>
          </table:table-cell>
        </table:table-row>
        <table:table-row table:style-name="TableRow85">
          <table:table-cell table:style-name="TableCell86" table:number-columns-spanned="3">
            <text:p text:style-name="P87">ДІЛЬНИЦЯ ТЕПЛОВОДОПОСТАЧАННЯ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МАЙСТЕР<text:s/></text:span><text:span text:style-name="T92">(</text:span><text:span text:style-name="T93">експлуатації теплових та <text:s text:c="2"/>водопровідних мереж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МАЙСТЕР (обслуговування КВПіА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0.5</text:p>
          </table:table-cell>
        </table:table-row>
        <table:table-row table:style-name="TableRow105">
          <table:table-cell table:style-name="TableCell106">
            <text:p text:style-name="P107">КОНТРОЛЕ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Standard"><text:span text:style-name="T114">РАЗО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,5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РОБІТНИКИ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ДІЛЬНИЦЯ «ГУРТОЖИТОК»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ЗАВІДУВАЧ ГУРТОЖИТКУ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ЧЕРГОВИЙ ГУРТОЖИТКУ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ДВІРНИ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</table:table-row>
        <table:table-row table:style-name="TableRow148">
          <table:table-cell table:style-name="TableCell149">
            <text:p text:style-name="P150">ПРИБИРАЛЬНИК СЛУЖБОВИХ ПРИМІЩЕНЬ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0.25</text:p>
          </table:table-cell>
        </table:table-row>
        <table:table-row table:style-name="TableRow155">
          <table:table-cell table:style-name="TableCell156">
            <text:p text:style-name="P157">СЛЮСАР-САНТЕХНИК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СЛЮСАР-ЕЛЕКТРИК З ОБСЛУГОВУВАННЯ ТА РЕМОНТУ <text:s/>ЕЛЕКТРОУСТАТКУВАННЯ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0.5</text:p>
          </table:table-cell>
        </table:table-row>
        <table:table-row table:style-name="TableRow169">
          <table:table-cell table:style-name="TableCell170">
            <text:p text:style-name="P171">РАЗО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7,</text:span><text:span text:style-name="T177">7</text:span><text:span text:style-name="T178">5</text:span></text:p>
          </table:table-cell>
        </table:table-row>
        <table:table-row table:style-name="TableRow179">
          <table:table-cell table:style-name="TableCell180" table:number-columns-spanned="3">
            <text:p text:style-name="P181">ДІЛЬНИЦЯ ТЕПЛОВОДОПОСТАЧАННЯ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ОПЕРАТОР КОТЕЛЬНІ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5</text:p>
          </table:table-cell>
        </table:table-row>
        <table:table-row table:style-name="TableRow189">
          <table:table-cell table:style-name="TableCell190">
            <text:p text:style-name="P191">СЛЮСАР-РЕМОНТНИ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СЛЮСАР З ОБСЛУГОВУВАННЯ ГАЗОВОГО ГОСПОДАРСТВ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0.25</text:p>
          </table:table-cell>
        </table:table-row>
        <table:table-row table:style-name="TableRow203">
          <table:table-cell table:style-name="TableCell204">
            <text:p text:style-name="P205"><text:s/>МАШИНІСТ НАСОСНОЇ УСТАНОВК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СЛЮСАР-ЕЛЕКТРИК З ОБСЛУГОВУВАННЯ ТА РЕМОНТУ <text:s/>ЕЛЕКТРОУСТАТКУВАННЯ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0.5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РАЗОМ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2</text:span><text:span text:style-name="T232">1</text:span><text:span text:style-name="T233">,</text:span><text:span text:style-name="T234">7</text:span><text:span text:style-name="T235">5</text:span></text:p>
          </table:table-cell>
        </table:table-row>
        <table:table-row table:style-name="TableRow236">
          <table:table-cell table:style-name="TableCell237" table:number-columns-spanned="3">
            <text:p text:style-name="P238">АВТОТРАНСПОРТНА ДІЛЬНИЦЯ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ВОДІЙ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1</text:p>
                </table:table-cell>
              </table:table-row>
              <table:table-row table:style-name="TableRow252">
                <table:table-cell table:style-name="TableCell253">
                  <text:p text:style-name="P254">ТРАКТОРИСТ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1</text:p>
                </table:table-cell>
              </table:table-row>
              <table:table-row table:style-name="TableRow259">
                <table:table-cell table:style-name="TableCell260">
                  <text:p text:style-name="P261">РАЗОМ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>2</text:p>
                </table:table-cell>
              </table:table-row>
            </table:table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ВСЬОГО ПО ПІДПРИЄМСТВУ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-керівників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4</text:p>
          </table:table-cell>
        </table:table-row>
        <table:table-row table:style-name="TableRow277">
          <table:table-cell table:style-name="TableCell278">
            <text:p text:style-name="P279">-фахівців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3,</text:span><text:span text:style-name="T285">5</text:span></text:p>
          </table:table-cell>
        </table:table-row>
        <table:table-row table:style-name="TableRow286">
          <table:table-cell table:style-name="TableCell287">
            <text:p text:style-name="P288">-службовців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0,5</text:p>
          </table:table-cell>
        </table:table-row>
        <table:table-row table:style-name="TableRow293">
          <table:table-cell table:style-name="TableCell294">
            <text:p text:style-name="Standard"><text:span text:style-name="T295">-</text:span><text:span text:style-name="T296">робітників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31,5</text:p>
          </table:table-cell>
        </table:table-row>
        <table:table-row table:style-name="TableRow301">
          <table:table-cell table:style-name="TableCell302">
            <text:p text:style-name="P303">РАЗОМ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9,5</text:p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Standard"><text:span text:style-name="T312">Директор КП Смолінський „Добробут” <text:s text:c="33"/>Дзюба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8095</meta:initial-creator>
    <dc:creator>BUH2</dc:creator>
    <meta:creation-date>2023-02-24T09:54:00Z</meta:creation-date>
    <dc:date>2023-04-04T08:02:00Z</dc:date>
    <meta:print-date>2023-04-04T07:56:00Z</meta:print-date>
    <meta:template xlink:href="Normal" xlink:type="simple"/>
    <meta:editing-cycles>8</meta:editing-cycles>
    <meta:editing-duration>PT2100S</meta:editing-duration>
    <meta:document-statistic meta:page-count="2" meta:paragraph-count="2" meta:word-count="179" meta:character-count="1198" meta:row-count="8" meta:non-whitespace-character-count="1021"/>
  </office:meta>
</office:document-meta>
</file>