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312in">
        <style:tab-stops/>
      </style:paragraph-properties>
      <style:text-properties fo:language="uk" fo:country="UA"/>
    </style:style>
    <style:style style:name="P2" style:parent-style-name="Standard" style:family="paragraph">
      <style:paragraph-properties fo:margin-left="4.4312in">
        <style:tab-stops/>
      </style:paragraph-properties>
      <style:text-properties fo:language="uk" fo:country="UA"/>
    </style:style>
    <style:style style:name="P3" style:parent-style-name="Standard" style:family="paragraph">
      <style:paragraph-properties fo:margin-left="4.4312in">
        <style:tab-stops/>
      </style:paragraph-properties>
      <style:text-properties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ableColumn10" style:family="table-column">
      <style:table-column-properties style:column-width="2.7548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3.0069in" style:use-optimal-column-width="false"/>
    </style:style>
    <style:style style:name="Table9" style:family="table">
      <style:table-properties style:width="6.0951in" fo:margin-left="0.075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20" style:family="table-row">
      <style:table-row-properties style:min-row-height="0.25in" style:use-optimal-row-height="false"/>
    </style:style>
    <style:style style:name="P21" style:parent-style-name="Обычный" style:family="paragraph">
      <style:text-properties style:font-name="Times New Roman" style:font-name-complex="Times New Roman"/>
    </style:style>
    <style:style style:name="P22" style:parent-style-name="Обычный" style:family="paragraph">
      <style:text-properties style:font-name="Times New Roman" style:font-name-complex="Times New Roma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25" style:family="table-row">
      <style:table-row-properties style:min-row-height="0.364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35" style:family="table-row">
      <style:table-row-properties style:min-row-height="0.239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56" style:family="table-row">
      <style:table-row-properties style:min-row-height="0.239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63" style:family="table-row">
      <style:table-row-properties style:min-row-height="0.239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fo:language="en" fo:country="US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114" style:family="table-row">
      <style:table-row-properties style:min-row-height="0.27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121" style:family="table-row">
      <style:table-row-properties style:min-row-height="0.266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128" style:family="table-row">
      <style:table-row-properties style:min-row-height="0.2583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132" style:family="table-row">
      <style:table-row-properties style:min-row-height="0.2916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143" style:family="table-row">
      <style:table-row-properties style:min-row-height="0.2395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150" style:family="table-row">
      <style:table-row-properties style:min-row-height="0.2395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uk" fo:country="UA"/>
    </style:style>
    <style:style style:name="TableCell1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157" style:family="table-row">
      <style:table-row-properties style:min-row-height="0.3562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164" style:family="table-row">
      <style:table-row-properties style:min-row-height="0.3562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171" style:family="table-row">
      <style:table-row-properties style:min-row-height="0.3562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78" style:family="table-row">
      <style:table-row-properties style:min-row-height="0.247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188" style:family="table-row">
      <style:table-row-properties style:min-row-height="0.2395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205" style:family="table-row">
      <style:table-row-properties style:min-row-height="0.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219" style:family="table-row">
      <style:table-row-properties style:min-row-height="0.250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229" style:family="table-row">
      <style:table-row-properties style:min-row-height="0.2395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232" style:family="table-row">
      <style:table-row-properties style:min-row-height="0.6819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35" style:family="table-column">
      <style:table-column-properties style:column-width="2.6812in" style:use-optimal-column-width="false"/>
    </style:style>
    <style:style style:name="TableColumn236" style:family="table-column">
      <style:table-column-properties style:column-width="0.2958in" style:use-optimal-column-width="false"/>
    </style:style>
    <style:style style:name="TableColumn237" style:family="table-column">
      <style:table-column-properties style:column-width="3.4284in" style:use-optimal-column-width="false"/>
    </style:style>
    <style:style style:name="Table234" style:family="table">
      <style:table-properties style:width="6.4055in" fo:margin-left="0in" table:align="left"/>
    </style:style>
    <style:style style:name="TableRow238" style:family="table-row">
      <style:table-row-properties style:min-row-height="0.2506in" style:use-optimal-row-height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Row245" style:family="table-row">
      <style:table-row-properties style:min-row-height="0.2506in"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Row252" style:family="table-row">
      <style:table-row-properties style:min-row-height="0.2506in" style:use-optimal-row-height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260" style:family="table-row">
      <style:table-row-properties style:min-row-height="0.2395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2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279" style:family="table-row">
      <style:table-row-properties style:min-row-height="0.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286" style:family="table-row">
      <style:table-row-properties style:min-row-height="0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293" style:family="table-row">
      <style:table-row-properties style:min-row-height="0.33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300" style:family="table-row">
      <style:table-row-properties style:min-row-height="0.2506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308" style:family="table-row">
      <style:table-row-properties style:min-row-height="0.2395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319" style:family="table-row">
      <style:table-row-properties style:min-row-height="0.2291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326" style:family="table-row">
      <style:table-row-properties style:min-row-height="0.2187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333" style:family="table-row">
      <style:table-row-properties style:min-row-height="0.2131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uk" fo:country="UA"/>
    </style:style>
    <style:style style:name="TableRow340" style:family="table-row">
      <style:table-row-properties style:min-row-height="0.2506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348" style:family="table-row">
      <style:table-row-properties style:min-row-height="0.2395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1" style:parent-style-name="Standard" style:family="paragraph">
      <style:text-properties style:font-name="Times New Roman" style:font-name-complex="Times New Roman" fo:font-weight="bold" style:font-weight-asian="bold" fo:language="en" fo:country="US"/>
    </style:style>
    <style:style style:name="P352" style:parent-style-name="Standard" style:family="paragraph">
      <style:text-properties style:font-name="Times New Roman" style:font-name-complex="Times New Roman" fo:font-weight="bold" style:font-weight-asian="bold" fo:language="uk" fo:country="UA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</office:automatic-styles>
  <office:body>
    <office:text text:use-soft-page-breaks="true">
      <text:p text:style-name="P1">Додаток до рішення<text:s/><text:tab/>№589<text:s/></text:p>
      <text:p text:style-name="P2">від 05.04.2024 року</text:p>
      <text:p text:style-name="P3"/>
      <text:p text:style-name="Standard"><text:span text:style-name="T4">Структура комунального підприємства Смолінський «Добробут»<text:s/></text:span><text:span text:style-name="T5">на 202</text:span><text:span text:style-name="T6">4</text:span><text:span text:style-name="T7">рік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ПОСАДА, ПРОФЕСІЯ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Кількість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осіб</text:p>
          </table:table-cell>
        </table:table-row>
        <table:table-row table:style-name="TableRow25">
          <table:table-cell table:style-name="TableCell26" table:number-columns-spanned="3">
            <text:p text:style-name="P27">КЕРІВНИКИ, ФАХІВЦІ,<text:s/>СЛУЖБОВЦІ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ДИРЕКТОР</text:p>
          </table:table-cell>
          <table:table-cell table:style-name="TableCell31">
            <text:p text:style-name="P32"/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ГОЛОВНИЙ ІНЖЕНЕР</text:p>
          </table:table-cell>
          <table:table-cell table:style-name="TableCell38">
            <text:p text:style-name="P39"/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ГОЛОВНИЙ БУХГАЛТЕР</text:p>
          </table:table-cell>
          <table:table-cell table:style-name="TableCell45">
            <text:p text:style-name="P46"/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ЕНЕРГЕТИК</text:p>
          </table:table-cell>
          <table:table-cell table:style-name="TableCell52">
            <text:p text:style-name="P53"/>
          </table:table-cell>
          <table:table-cell table:style-name="TableCell54">
            <text:p text:style-name="P55">0.5</text:p>
          </table:table-cell>
        </table:table-row>
        <table:table-row table:style-name="TableRow56">
          <table:table-cell table:style-name="TableCell57">
            <text:p text:style-name="P58">ІНЖЕНЕР З ОП та ТБ</text:p>
          </table:table-cell>
          <table:table-cell table:style-name="TableCell59">
            <text:p text:style-name="P60"/>
          </table:table-cell>
          <table:table-cell table:style-name="TableCell61">
            <text:p text:style-name="P62">0.25</text:p>
          </table:table-cell>
        </table:table-row>
        <table:table-row table:style-name="TableRow63">
          <table:table-cell table:style-name="TableCell64">
            <text:p text:style-name="P65">ЕКОНОМІСТ</text:p>
          </table:table-cell>
          <table:table-cell table:style-name="TableCell66">
            <text:p text:style-name="P67"/>
          </table:table-cell>
          <table:table-cell table:style-name="TableCell68">
            <text:p text:style-name="P69">0.25</text:p>
          </table:table-cell>
        </table:table-row>
        <table:table-row table:style-name="TableRow70">
          <table:table-cell table:style-name="TableCell71">
            <text:p text:style-name="P72">БУХГАЛТЕР</text:p>
          </table:table-cell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ІНСПЕКТОР З КАДРІВ</text:p>
          </table:table-cell>
          <table:table-cell table:style-name="TableCell80">
            <text:p text:style-name="P81"/>
          </table:table-cell>
          <table:table-cell table:style-name="TableCell82">
            <text:p text:style-name="P83">0,5</text:p>
          </table:table-cell>
        </table:table-row>
        <table:table-row table:style-name="TableRow84">
          <table:table-cell table:style-name="TableCell85">
            <text:p text:style-name="P86">РАЗОМ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5</text:span><text:span text:style-name="T92">,5</text:span></text:p>
          </table:table-cell>
        </table:table-row>
        <table:table-row table:style-name="TableRow93">
          <table:table-cell table:style-name="TableCell94" table:number-columns-spanned="3">
            <text:p text:style-name="P95">ДІЛЬНИЦЯ ТЕПЛОВОДОПОСТАЧАННЯ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МАЙСТЕР<text:s/></text:span><text:span text:style-name="T100">(</text:span><text:span text:style-name="T101">експлуатації теплових та <text:s text:c="2"/></text:span><text:span text:style-name="T102">водопровідних мереж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МАЙСТЕР (обслуговування КВПіА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0.5</text:p>
          </table:table-cell>
        </table:table-row>
        <table:table-row table:style-name="TableRow114">
          <table:table-cell table:style-name="TableCell115">
            <text:p text:style-name="P116">КОНТРОЛЕ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Standard"><text:span text:style-name="T123">РАЗОМ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,5</text:p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РОБІТНИКИ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ДІЛЬНИЦЯ «ГУРТОЖИТОК»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ЗАВІДУВАЧ ГУРТОЖИТК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ЧЕРГОВИЙ ГУРТОЖИТКУ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</text:p>
          </table:table-cell>
        </table:table-row>
        <table:table-row table:style-name="TableRow150">
          <table:table-cell table:style-name="TableCell151">
            <text:p text:style-name="P152">ДВІРНИК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ПРИБИРАЛЬНИК СЛУЖБОВИХ ПРИМІЩЕН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0.25</text:p>
          </table:table-cell>
        </table:table-row>
        <table:table-row table:style-name="TableRow164">
          <table:table-cell table:style-name="TableCell165">
            <text:p text:style-name="P166">СЛЮСАР-САНТЕХНИК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СЛЮСАР-ЕЛЕКТРИК З ОБСЛУГОВУВАННЯ ТА РЕМОНТУ <text:s/>ЕЛЕКТРОУСТАТКУВАННЯ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0.5</text:p>
          </table:table-cell>
        </table:table-row>
        <table:table-row table:style-name="TableRow178">
          <table:table-cell table:style-name="TableCell179">
            <text:p text:style-name="P180">РАЗОМ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7,</text:span><text:span text:style-name="T186">7</text:span><text:span text:style-name="T187">5</text:span></text:p>
          </table:table-cell>
        </table:table-row>
        <table:table-row table:style-name="TableRow188">
          <table:table-cell table:style-name="TableCell189" table:number-columns-spanned="3">
            <text:p text:style-name="P190">ДІЛЬНИЦЯ ТЕПЛОВОДОПОСТАЧАННЯ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ОПЕРАТОР КОТЕЛЬНІ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5</text:p>
          </table:table-cell>
        </table:table-row>
        <table:table-row table:style-name="TableRow198">
          <table:table-cell table:style-name="TableCell199">
            <text:p text:style-name="P200">СЛЮСАР-РЕМОНТНИК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СЛЮСАР З ОБСЛУГОВУВАННЯ ГАЗОВОГО ГОСПОДАРСТВА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0.25</text:p>
          </table:table-cell>
        </table:table-row>
        <table:table-row table:style-name="TableRow212">
          <table:table-cell table:style-name="TableCell213">
            <text:p text:style-name="P214"><text:s/>МАШИНІСТ НАСОСНОЇ УСТАНОВКИ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3</text:p>
          </table:table-cell>
        </table:table-row>
        <text:soft-page-break/>
        <table:table-row table:style-name="TableRow219">
          <table:table-cell table:style-name="TableCell220">
            <text:p text:style-name="P221">РАЗОМ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2</text:span><text:span text:style-name="T227">1</text:span><text:span text:style-name="T228">,25</text:span></text:p>
          </table:table-cell>
        </table:table-row>
        <table:table-row table:style-name="TableRow229">
          <table:table-cell table:style-name="TableCell230" table:number-columns-spanned="3">
            <text:p text:style-name="P231">АВТОТРАНСПОРТНА ДІЛЬНИЦЯ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ВОДІЙ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><text:s text:c="41"/>1</text:p>
                </table:table-cell>
              </table:table-row>
              <table:table-row table:style-name="TableRow245">
                <table:table-cell table:style-name="TableCell246">
                  <text:p text:style-name="P247">ТРАКТОРИСТ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><text:s text:c="41"/>1</text:p>
                </table:table-cell>
              </table:table-row>
              <table:table-row table:style-name="TableRow252">
                <table:table-cell table:style-name="TableCell253">
                  <text:p text:style-name="P254">РАЗОМ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><text:s text:c="41"/>2</text:p>
                </table:table-cell>
              </table:table-row>
            </table:table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Standard"><text:span text:style-name="T262"><text:s text:c="64"/></text:span><text:span text:style-name="T263">ДІЛЬНИЦЯ<text:s/></text:span><text:span text:style-name="T264">МПРП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НАЧАЛЬНИК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НАЧАЛЬНИК ВАРТИ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4</text:p>
          </table:table-cell>
        </table:table-row>
        <table:table-row table:style-name="TableRow279">
          <table:table-cell table:style-name="TableCell280">
            <text:p text:style-name="P281">СТАРШИЙ ВОДІЙ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</text:p>
          </table:table-cell>
        </table:table-row>
        <table:table-row table:style-name="TableRow286">
          <table:table-cell table:style-name="TableCell287">
            <text:p text:style-name="P288">ВОДІЙ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4</text:p>
          </table:table-cell>
        </table:table-row>
        <table:table-row table:style-name="TableRow293">
          <table:table-cell table:style-name="TableCell294">
            <text:p text:style-name="P295">ПОЖЕЖНИК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</text:p>
          </table:table-cell>
        </table:table-row>
        <table:table-row table:style-name="TableRow300">
          <table:table-cell table:style-name="TableCell301">
            <text:p text:style-name="P302">РАЗОМ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14</text:span></text:p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ВСЬОГО ПО ПІДПРИЄМСТВУ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-керівників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9</text:p>
          </table:table-cell>
        </table:table-row>
        <table:table-row table:style-name="TableRow319">
          <table:table-cell table:style-name="TableCell320">
            <text:p text:style-name="P321">-фахівців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3,5</text:p>
          </table:table-cell>
        </table:table-row>
        <table:table-row table:style-name="TableRow326">
          <table:table-cell table:style-name="TableCell327">
            <text:p text:style-name="P328">-службовців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0,5</text:p>
          </table:table-cell>
        </table:table-row>
        <table:table-row table:style-name="TableRow333">
          <table:table-cell table:style-name="TableCell334">
            <text:p text:style-name="P335">-робітників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40</text:p>
          </table:table-cell>
        </table:table-row>
        <table:table-row table:style-name="TableRow340">
          <table:table-cell table:style-name="TableCell341">
            <text:p text:style-name="P342">РАЗОМ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53,0</text:span></text:p>
          </table:table-cell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/>
      <text:p text:style-name="P352"/>
      <text:p text:style-name="Standard"><text:span text:style-name="T353">Директор КП Смолінський «Добробут»</text:span><text:span text:style-name="T354"><text:s text:c="34"/>Дзюба М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8095</meta:initial-creator>
    <dc:creator>Vikonkom</dc:creator>
    <meta:creation-date>2024-03-27T10:51:00Z</meta:creation-date>
    <dc:date>2024-04-02T05:54:00Z</dc:date>
    <meta:print-date>2023-04-04T07:56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17" meta:character-count="1457" meta:row-count="10" meta:non-whitespace-character-count="1242"/>
  </office:meta>
</office:document-meta>
</file>