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uk" fo:country="UA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olumn7" style:family="table-column">
      <style:table-column-properties style:column-width="2.7548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3.0069in" style:use-optimal-column-width="false"/>
    </style:style>
    <style:style style:name="Table6" style:family="table">
      <style:table-properties style:width="6.0951in" fo:margin-left="0.075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0" style:family="table-row">
      <style:table-row-properties style:min-row-height="0.364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text-properties fo:font-size="10pt" style:font-size-asian="10pt" style:font-size-complex="10pt" fo:language="uk" fo:country="UA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text-properties fo:font-size="10pt" style:font-size-asian="10pt" style:font-size-complex="10pt" fo:language="uk" fo:country="UA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7" style:family="table-row">
      <style:table-row-properties style:min-row-height="0.239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text-properties fo:font-size="10pt" style:font-size-asian="10pt" style:font-size-complex="10pt" fo:language="uk" fo:country="UA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text-properties fo:font-size="10pt" style:font-size-asian="10pt" style:font-size-complex="10pt" fo:language="uk" fo:country="UA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51" style:family="table-row">
      <style:table-row-properties style:min-row-height="0.239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 fo:language="uk" fo:country="UA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58" style:family="table-row">
      <style:table-row-properties style:min-row-height="0.239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 fo:language="uk" fo:country="UA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text-properties fo:font-size="10pt" style:font-size-asian="10pt" style:font-size-complex="10pt" fo:language="uk" fo:country="UA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fo:font-size="10pt" style:font-size-asian="10pt" style:font-size-complex="10pt" fo:language="en" fo:country="US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size="10pt" style:font-size-asian="10pt" style:font-size-complex="10pt" fo:language="uk" fo:country="UA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="Calibri" fo:font-style="italic" style:font-style-asian="italic" fo:font-size="11pt" style:font-size-asian="11pt" style:font-size-complex="11pt" fo:language="en" fo:country="US"/>
    </style:style>
    <style:style style:name="T87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88" style:family="table-row">
      <style:table-row-properties style:min-row-height="0.25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95" style:parent-style-name="Основнойшрифтабзаца" style:family="text">
      <style:text-properties fo:font-size="10pt" style:font-size-asian="10pt" style:font-size-complex="10pt"/>
    </style:style>
    <style:style style:name="T96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97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text-properties fo:font-size="10pt" style:font-size-asian="10pt" style:font-size-complex="10pt" fo:language="uk" fo:country="UA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09" style:family="table-row">
      <style:table-row-properties style:min-row-height="0.27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text-properties fo:font-size="10pt" style:font-size-asian="10pt" style:font-size-complex="10pt" fo:language="uk" fo:country="UA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16" style:family="table-row">
      <style:table-row-properties style:min-row-height="0.266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18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23" style:family="table-row">
      <style:table-row-properties style:min-row-height="0.2583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127" style:family="table-row">
      <style:table-row-properties style:min-row-height="0.2916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38" style:family="table-row">
      <style:table-row-properties style:min-row-height="0.239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45" style:family="table-row">
      <style:table-row-properties style:min-row-height="0.2395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52" style:family="table-row">
      <style:table-row-properties style:min-row-height="0.3562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 fo:language="uk" fo:country="UA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59" style:family="table-row">
      <style:table-row-properties style:min-row-height="0.3562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 fo:language="uk" fo:country="UA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66" style:family="table-row">
      <style:table-row-properties style:min-row-height="0.3562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 fo:language="uk" fo:country="UA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173" style:family="table-row">
      <style:table-row-properties style:min-row-height="0.2472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18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182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183" style:family="table-row">
      <style:table-row-properties style:min-row-height="0.2395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 fo:language="uk" fo:country="UA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 fo:language="uk" fo:country="UA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00" style:family="table-row">
      <style:table-row-properties style:min-row-height="0.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 fo:language="uk" fo:country="UA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07" style:family="table-row">
      <style:table-row-properties style:min-row-height="0.33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text-properties fo:font-size="10pt" style:font-size-asian="10pt" style:font-size-complex="10pt" fo:language="uk" fo:country="UA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14" style:family="table-row">
      <style:table-row-properties style:min-row-height="0.250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222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23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224" style:family="table-row">
      <style:table-row-properties style:min-row-height="0.2395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27" style:family="table-row">
      <style:table-row-properties style:min-row-height="0.6819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30" style:family="table-column">
      <style:table-column-properties style:column-width="2.6812in" style:use-optimal-column-width="false"/>
    </style:style>
    <style:style style:name="TableColumn231" style:family="table-column">
      <style:table-column-properties style:column-width="0.2958in" style:use-optimal-column-width="false"/>
    </style:style>
    <style:style style:name="TableColumn232" style:family="table-column">
      <style:table-column-properties style:column-width="3.4284in" style:use-optimal-column-width="false"/>
    </style:style>
    <style:style style:name="Table229" style:family="table">
      <style:table-properties style:width="6.4055in" fo:margin-left="0in" table:align="left"/>
    </style:style>
    <style:style style:name="TableRow233" style:family="table-row">
      <style:table-row-properties style:min-row-height="0.2506in" style:use-optimal-row-height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 fo:language="uk" fo:country="UA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 fo:language="uk" fo:country="UA"/>
    </style:style>
    <style:style style:name="TableRow240" style:family="table-row">
      <style:table-row-properties style:min-row-height="0.2506in" style:use-optimal-row-height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 fo:language="uk" fo:country="UA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 fo:language="uk" fo:country="UA"/>
    </style:style>
    <style:style style:name="TableRow247" style:family="table-row">
      <style:table-row-properties style:min-row-height="0.2506in" style:use-optimal-row-height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P25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55" style:family="table-row">
      <style:table-row-properties style:min-row-height="0.2395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258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2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260" style:family="table-row">
      <style:table-row-properties style:min-row-height="0.25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 style:font-size-complex="10pt" fo:language="uk" fo:country="UA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67" style:family="table-row">
      <style:table-row-properties style:min-row-height="0.2291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text-properties fo:font-size="10pt" style:font-size-asian="10pt" style:font-size-complex="10pt" fo:language="uk" fo:country="UA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74" style:family="table-row">
      <style:table-row-properties style:min-row-height="0.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 fo:language="uk" fo:country="UA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81" style:family="table-row">
      <style:table-row-properties style:min-row-height="0.333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text-properties fo:font-size="10pt" style:font-size-asian="10pt" style:font-size-complex="10pt" fo:language="uk" fo:country="UA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88" style:family="table-row">
      <style:table-row-properties style:min-row-height="0.333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text-properties fo:font-size="10pt" style:font-size-asian="10pt" style:font-size-complex="10pt" fo:language="uk" fo:country="UA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295" style:family="table-row">
      <style:table-row-properties style:min-row-height="0.333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 fo:language="uk" fo:country="UA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02" style:family="table-row">
      <style:table-row-properties style:min-row-height="0.250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310" style:family="table-row">
      <style:table-row-properties style:min-row-height="0.2395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314" style:family="table-row">
      <style:table-row-properties style:min-row-height="0.25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text-properties fo:font-size="10pt" style:font-size-asian="10pt" style:font-size-complex="10pt" fo:language="uk" fo:country="UA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21" style:family="table-row">
      <style:table-row-properties style:min-row-height="0.2291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text-properties fo:font-size="10pt" style:font-size-asian="10pt" style:font-size-complex="10pt" fo:language="uk" fo:country="UA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28" style:family="table-row">
      <style:table-row-properties style:min-row-height="0.2187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 fo:language="uk" fo:country="UA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35" style:family="table-row">
      <style:table-row-properties style:min-row-height="0.2131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text-properties fo:font-size="10pt" style:font-size-asian="10pt" style:font-size-complex="10pt" fo:language="uk" fo:country="UA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350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351" style:family="table-row">
      <style:table-row-properties style:min-row-height="0.2395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4" style:parent-style-name="Standard" style:family="paragraph">
      <style:text-properties fo:font-weight="bold" style:font-weight-asian="bold" fo:language="en" fo:country="US"/>
    </style:style>
    <style:style style:name="P355" style:parent-style-name="Standard" style:family="paragraph">
      <style:text-properties fo:font-weight="bold" style:font-weight-asian="bold" fo:language="uk" fo:country="UA"/>
    </style:style>
    <style:style style:name="T356" style:parent-style-name="Основнойшрифтабзаца" style:family="text">
      <style:text-properties fo:font-weight="bold" style:font-weight-asian="bold" fo:language="uk" fo:country="UA"/>
    </style:style>
    <style:style style:name="T357" style:parent-style-name="Основнойшрифтабзаца" style:family="text">
      <style:text-properties fo:font-weight="bold" style:font-weight-asian="bold" fo:language="uk" fo:country="UA"/>
    </style:style>
  </office:automatic-styles>
  <office:body>
    <office:text text:use-soft-page-breaks="true">
      <text:p text:style-name="P1">Структура комунального підприємства Смолінський «Добробут»<text:s/></text:p>
      <text:p text:style-name="Standard"><text:span text:style-name="T2"><text:s text:c="54"/>на 202</text:span><text:span text:style-name="T3">4</text:span><text:span text:style-name="T4">рік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ПОСАДА, ПРОФЕСІЯ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Кількість</text:p>
          </table:table-cell>
        </table:table-row>
        <table:table-row table:style-name="TableRow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">
            <text:p text:style-name="P19">осіб</text:p>
          </table:table-cell>
        </table:table-row>
        <table:table-row table:style-name="TableRow20">
          <table:table-cell table:style-name="TableCell21" table:number-columns-spanned="3">
            <text:p text:style-name="P22">КЕРІВНИКИ, ФАХІВЦІ,<text:s/>СЛУЖБОВЦІ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ДИРЕКТОР</text:p>
          </table:table-cell>
          <table:table-cell table:style-name="TableCell26">
            <text:p text:style-name="P27"/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ГОЛОВНИЙ ІНЖЕНЕР</text:p>
          </table:table-cell>
          <table:table-cell table:style-name="TableCell33">
            <text:p text:style-name="P34"/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ГОЛОВНИЙ БУХГАЛТЕР</text:p>
          </table:table-cell>
          <table:table-cell table:style-name="TableCell40">
            <text:p text:style-name="P41"/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ЕНЕРГЕТИК</text:p>
          </table:table-cell>
          <table:table-cell table:style-name="TableCell47">
            <text:p text:style-name="P48"/>
          </table:table-cell>
          <table:table-cell table:style-name="TableCell49">
            <text:p text:style-name="P50">0.5</text:p>
          </table:table-cell>
        </table:table-row>
        <table:table-row table:style-name="TableRow51">
          <table:table-cell table:style-name="TableCell52">
            <text:p text:style-name="P53">ІНЖЕНЕР З ОП та ТБ</text:p>
          </table:table-cell>
          <table:table-cell table:style-name="TableCell54">
            <text:p text:style-name="P55"/>
          </table:table-cell>
          <table:table-cell table:style-name="TableCell56">
            <text:p text:style-name="P57">0.25</text:p>
          </table:table-cell>
        </table:table-row>
        <table:table-row table:style-name="TableRow58">
          <table:table-cell table:style-name="TableCell59">
            <text:p text:style-name="P60">ЕКОНОМІСТ</text:p>
          </table:table-cell>
          <table:table-cell table:style-name="TableCell61">
            <text:p text:style-name="P62"/>
          </table:table-cell>
          <table:table-cell table:style-name="TableCell63">
            <text:p text:style-name="P64">0.25</text:p>
          </table:table-cell>
        </table:table-row>
        <table:table-row table:style-name="TableRow65">
          <table:table-cell table:style-name="TableCell66">
            <text:p text:style-name="P67">БУХГАЛТЕР</text:p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ІНСПЕКТОР З КАДРІВ</text:p>
          </table:table-cell>
          <table:table-cell table:style-name="TableCell75">
            <text:p text:style-name="P76"/>
          </table:table-cell>
          <table:table-cell table:style-name="TableCell77">
            <text:p text:style-name="P78">0,5</text:p>
          </table:table-cell>
        </table:table-row>
        <table:table-row table:style-name="TableRow79">
          <table:table-cell table:style-name="TableCell80">
            <text:p text:style-name="P81">РАЗОМ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5</text:span><text:span text:style-name="T87">,5</text:span></text:p>
          </table:table-cell>
        </table:table-row>
        <table:table-row table:style-name="TableRow88">
          <table:table-cell table:style-name="TableCell89" table:number-columns-spanned="3">
            <text:p text:style-name="P90">ДІЛЬНИЦЯ ТЕПЛОВОДОПОСТАЧАННЯ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МАЙСТЕР<text:s/></text:span><text:span text:style-name="T95">(</text:span><text:span text:style-name="T96">експлуатації теплових та <text:s text:c="2"/></text:span><text:span text:style-name="T97">водопровідних мереж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МАЙСТЕР (обслуговування КВПіА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0.5</text:p>
          </table:table-cell>
        </table:table-row>
        <table:table-row table:style-name="TableRow109">
          <table:table-cell table:style-name="TableCell110">
            <text:p text:style-name="P111">КОНТРОЛЕ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Standard"><text:span text:style-name="T118">РАЗОМ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,5</text:p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РОБІТНИКИ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ДІЛЬНИЦЯ «ГУРТОЖИТОК»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ЗАВІДУВАЧ ГУРТОЖИТКУ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ЧЕРГОВИЙ ГУРТОЖИТК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3</text:p>
          </table:table-cell>
        </table:table-row>
        <table:table-row table:style-name="TableRow145">
          <table:table-cell table:style-name="TableCell146">
            <text:p text:style-name="P147">ДВІРНИК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ПРИБИРАЛЬНИК СЛУЖБОВИХ ПРИМІЩЕНЬ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0.25</text:p>
          </table:table-cell>
        </table:table-row>
        <table:table-row table:style-name="TableRow159">
          <table:table-cell table:style-name="TableCell160">
            <text:p text:style-name="P161">СЛЮСАР-САНТЕХНИК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СЛЮСАР-ЕЛЕКТРИК З ОБСЛУГОВУВАННЯ ТА РЕМОНТУ <text:s/>ЕЛЕКТРОУСТАТКУВАННЯ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0.5</text:p>
          </table:table-cell>
        </table:table-row>
        <table:table-row table:style-name="TableRow173">
          <table:table-cell table:style-name="TableCell174">
            <text:p text:style-name="P175">РАЗОМ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7,</text:span><text:span text:style-name="T181">7</text:span><text:span text:style-name="T182">5</text:span></text:p>
          </table:table-cell>
        </table:table-row>
        <table:table-row table:style-name="TableRow183">
          <table:table-cell table:style-name="TableCell184" table:number-columns-spanned="3">
            <text:p text:style-name="P185">ДІЛЬНИЦЯ ТЕПЛОВОДОПОСТАЧАННЯ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ОПЕРАТОР КОТЕЛЬНІ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5</text:p>
          </table:table-cell>
        </table:table-row>
        <table:table-row table:style-name="TableRow193">
          <table:table-cell table:style-name="TableCell194">
            <text:p text:style-name="P195">СЛЮСАР-РЕМОНТНИК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3</text:p>
          </table:table-cell>
        </table:table-row>
        <table:table-row table:style-name="TableRow200">
          <table:table-cell table:style-name="TableCell201">
            <text:p text:style-name="P202">СЛЮСАР З ОБСЛУГОВУВАННЯ ГАЗОВОГО ГОСПОДАРСТВА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0.25</text:p>
          </table:table-cell>
        </table:table-row>
        <table:table-row table:style-name="TableRow207">
          <table:table-cell table:style-name="TableCell208">
            <text:p text:style-name="P209"><text:s/>МАШИНІСТ НАСОСНОЇ УСТАНОВКИ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3</text:p>
          </table:table-cell>
        </table:table-row>
        <table:table-row table:style-name="TableRow214">
          <table:table-cell table:style-name="TableCell215">
            <text:p text:style-name="P216">РАЗОМ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2</text:span><text:span text:style-name="T222">1</text:span><text:span text:style-name="T223">,25</text:span></text:p>
          </table:table-cell>
        </table:table-row>
        <table:table-row table:style-name="TableRow224">
          <table:table-cell table:style-name="TableCell225" table:number-columns-spanned="3">
            <text:p text:style-name="P226">АВТОТРАНСПОРТНА ДІЛЬНИЦЯ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ВОДІЙ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><text:s text:c="41"/>1</text:p>
                </table:table-cell>
              </table:table-row>
              <table:table-row table:style-name="TableRow240">
                <table:table-cell table:style-name="TableCell241">
                  <text:p text:style-name="P242">ТРАКТОРИСТ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><text:s text:c="41"/>1</text:p>
                </table:table-cell>
              </table:table-row>
              <table:table-row table:style-name="TableRow247">
                <table:table-cell table:style-name="TableCell248">
                  <text:p text:style-name="P249">РАЗОМ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><text:s text:c="41"/>2</text:p>
                </table:table-cell>
              </table:table-row>
            </table:table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Standard"><text:span text:style-name="T257"><text:s text:c="64"/></text:span><text:span text:style-name="T258">ДІЛЬНИЦЯ<text:s/></text:span><text:span text:style-name="T259">МПРП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НАЧАЛЬНИК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НАЧАЛЬНИК ВАРТИ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4</text:p>
          </table:table-cell>
        </table:table-row>
        <table:table-row table:style-name="TableRow274">
          <table:table-cell table:style-name="TableCell275">
            <text:p text:style-name="P276">СТАРШИЙ ВОДІЙ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ВОДІЙ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4</text:p>
          </table:table-cell>
        </table:table-row>
        <table:table-row table:style-name="TableRow288">
          <table:table-cell table:style-name="TableCell289">
            <text:p text:style-name="P290">ПОЖЕЖНИК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8</text:p>
          </table:table-cell>
        </table:table-row>
        <table:table-row table:style-name="TableRow295">
          <table:table-cell table:style-name="TableCell296">
            <text:p text:style-name="P297">ІНСТРУКТОР ГЗДС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>РАЗОМ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19</text:span></text:p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ВСЬОГО ПО ПІДПРИЄМСТВУ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-керівників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9</text:p>
          </table:table-cell>
        </table:table-row>
        <table:table-row table:style-name="TableRow321">
          <table:table-cell table:style-name="TableCell322">
            <text:p text:style-name="P323">-фахівців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3,5</text:p>
          </table:table-cell>
        </table:table-row>
        <table:table-row table:style-name="TableRow328">
          <table:table-cell table:style-name="TableCell329">
            <text:p text:style-name="P330">-службовців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0,5</text:p>
          </table:table-cell>
        </table:table-row>
        <table:table-row table:style-name="TableRow335">
          <table:table-cell table:style-name="TableCell336">
            <text:p text:style-name="P337">-робітників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45</text:p>
          </table:table-cell>
        </table:table-row>
        <table:table-row table:style-name="TableRow342">
          <table:table-cell table:style-name="TableCell343">
            <text:p text:style-name="P344">РАЗОМ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58</text:span><text:span text:style-name="T350">,0</text:span></text:p>
          </table:table-cell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</table:table>
      <text:p text:style-name="P354"/>
      <text:p text:style-name="P355"/>
      <text:p text:style-name="Standard"><text:span text:style-name="T356">Директор КП Смолінський «Добробут»</text:span><text:span text:style-name="T357"><text:s text:c="34"/>Дзюба М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8095</meta:initial-creator>
    <dc:creator>BUH2</dc:creator>
    <meta:creation-date>2024-03-27T10:51:00Z</meta:creation-date>
    <dc:date>2024-08-14T07:29:00Z</dc:date>
    <meta:print-date>2023-04-04T07:56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21" meta:character-count="1485" meta:row-count="10" meta:non-whitespace-character-count="1266"/>
  </office:meta>
</office:document-meta>
</file>