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vertical-align="auto" fo:margin-left="3.4465in" fo:text-indent="0.4923in" fo:background-color="#FFFFFF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-asian="Noto Sans CJK SC" style:font-name-complex="Lohit Devanagari" style:letter-kerning="true" fo:language="uk" fo:country="UA" style:language-asian="uk" style:country-asian="UA"/>
    </style:style>
    <style:style style:name="P3" style:parent-style-name="Обычный" style:family="paragraph">
      <style:paragraph-properties fo:text-align="justify" style:vertical-align="auto" fo:margin-left="3.9388in">
        <style:tab-stops/>
      </style:paragraph-properties>
    </style:style>
    <style:style style:name="T4" style:parent-style-name="Основнойшрифтабзаца" style:family="text">
      <style:text-properties style:font-name-asian="Noto Sans CJK SC" style:font-name-complex="Lohit Devanagari" style:letter-kerning="true" fo:language="uk" fo:country="UA" style:language-asian="uk" style:country-asian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language="uk" fo:country="UA"/>
    </style:style>
    <style:style style:name="P6" style:parent-style-name="Standard" style:family="paragraph">
      <style:text-properties fo:font-weight="bold" style:font-weight-asian="bold" fo:font-size="14pt" style:font-size-asian="14pt" style:font-size-complex="14pt" fo:language="uk" fo:country="UA"/>
    </style:style>
    <style:style style:name="P7" style:parent-style-name="Standard" style:family="paragraph">
      <style:text-properties fo:font-weight="bold" style:font-weight-asian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olumn13" style:family="table-column">
      <style:table-column-properties style:column-width="2.7548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3.0069in" style:use-optimal-column-width="false"/>
    </style:style>
    <style:style style:name="Table12" style:family="table">
      <style:table-properties style:width="6.0951in" fo:margin-left="0.075in" table:align="lef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text-properties fo:font-size="10pt" style:font-size-asian="10pt" style:font-size-complex="10pt" fo:language="uk" fo:country="UA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6" style:family="table-row">
      <style:table-row-properties style:min-row-height="0.239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text-properties fo:font-size="10pt" style:font-size-asian="10pt" style:font-size-complex="10pt" fo:language="uk" fo:country="UA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43" style:family="table-row">
      <style:table-row-properties style:min-row-height="0.239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 fo:language="uk" fo:country="UA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 fo:language="uk" fo:country="UA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 fo:language="uk" fo:country="UA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text-properties fo:font-size="10pt" style:font-size-asian="10pt" style:font-size-complex="10pt" fo:language="uk" fo:country="UA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10pt" style:font-size-asian="10pt" style:font-size-complex="10pt" fo:language="uk" fo:country="UA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0pt" style:font-size-asian="10pt" style:font-size-complex="10pt" fo:language="uk" fo:country="UA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="Calibri" fo:font-style="italic" style:font-style-asian="italic" fo:font-size="11pt" style:font-size-asian="11pt" style:font-size-complex="11pt" fo:language="en" fo:country="US"/>
    </style:style>
    <style:style style:name="T93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03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 fo:language="uk" fo:country="UA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15" style:family="table-row">
      <style:table-row-properties style:min-row-height="0.27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 fo:language="uk" fo:country="UA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22" style:family="table-row">
      <style:table-row-properties style:min-row-height="0.266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4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29" style:family="table-row">
      <style:table-row-properties style:min-row-height="0.258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51" style:family="table-row">
      <style:table-row-properties style:min-row-height="0.2395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58" style:family="table-row">
      <style:table-row-properties style:min-row-height="0.3562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 fo:language="uk" fo:country="U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65" style:family="table-row">
      <style:table-row-properties style:min-row-height="0.3562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 fo:language="uk" fo:country="UA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72" style:family="table-row">
      <style:table-row-properties style:min-row-height="0.3562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 fo:language="uk" fo:country="U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179" style:family="table-row">
      <style:table-row-properties style:min-row-height="0.247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18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88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89" style:family="table-row">
      <style:table-row-properties style:min-row-height="0.239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 fo:language="uk" fo:country="UA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 fo:language="uk" fo:country="UA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06" style:family="table-row">
      <style:table-row-properties style:min-row-height="0.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 fo:language="uk" fo:country="UA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text-properties fo:font-size="10pt" style:font-size-asian="10pt" style:font-size-complex="10pt" fo:language="uk" fo:country="UA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20" style:family="table-row">
      <style:table-row-properties style:min-row-height="0.250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2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29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230" style:family="table-row">
      <style:table-row-properties style:min-row-height="0.2395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33" style:family="table-row">
      <style:table-row-properties style:min-row-height="0.6819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36" style:family="table-column">
      <style:table-column-properties style:column-width="2.6812in" style:use-optimal-column-width="false"/>
    </style:style>
    <style:style style:name="TableColumn237" style:family="table-column">
      <style:table-column-properties style:column-width="0.2958in" style:use-optimal-column-width="false"/>
    </style:style>
    <style:style style:name="TableColumn238" style:family="table-column">
      <style:table-column-properties style:column-width="3.4284in" style:use-optimal-column-width="false"/>
    </style:style>
    <style:style style:name="Table235" style:family="table">
      <style:table-properties style:width="6.4055in" fo:margin-left="0in" table:align="left"/>
    </style:style>
    <style:style style:name="TableRow239" style:family="table-row">
      <style:table-row-properties style:min-row-height="0.2506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 fo:language="uk" fo:country="UA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 fo:language="uk" fo:country="UA"/>
    </style:style>
    <style:style style:name="TableRow246" style:family="table-row">
      <style:table-row-properties style:min-row-height="0.2506in" style:use-optimal-row-height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 fo:language="uk" fo:country="UA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 fo:language="uk" fo:country="UA"/>
    </style:style>
    <style:style style:name="TableRow253" style:family="table-row">
      <style:table-row-properties style:min-row-height="0.2506in"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P2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61" style:family="table-row">
      <style:table-row-properties style:min-row-height="0.2395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64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 fo:language="uk" fo:country="UA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 fo:language="uk" fo:country="UA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80" style:family="table-row">
      <style:table-row-properties style:min-row-height="0.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 fo:language="uk" fo:country="UA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 fo:language="uk" fo:country="UA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 fo:language="uk" fo:country="UA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 fo:language="uk" fo:country="UA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08" style:family="table-row">
      <style:table-row-properties style:min-row-height="0.2506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 fo:language="uk" fo:country="UA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text-properties fo:font-size="10pt" style:font-size-asian="10pt" style:font-size-complex="10pt" fo:language="uk" fo:country="UA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text-properties fo:font-size="10pt" style:font-size-asian="10pt" style:font-size-complex="10pt" fo:language="uk" fo:country="UA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41" style:family="table-row">
      <style:table-row-properties style:min-row-height="0.213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 fo:language="uk" fo:country="UA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48" style:family="table-row">
      <style:table-row-properties style:min-row-height="0.2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356" style:family="table-row">
      <style:table-row-properties style:min-row-height="0.2395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9" style:parent-style-name="Standard" style:family="paragraph">
      <style:text-properties fo:font-weight="bold" style:font-weight-asian="bold" fo:language="en" fo:country="US"/>
    </style:style>
    <style:style style:name="P360" style:parent-style-name="Standard" style:family="paragraph">
      <style:text-properties fo:font-weight="bold" style:font-weight-asian="bold" fo:language="uk" fo:country="UA"/>
    </style:style>
    <style:style style:name="T361" style:parent-style-name="Основнойшрифтабзаца" style:family="text">
      <style:text-properties fo:font-weight="bold" style:font-weight-asian="bold" fo:language="uk" fo:country="UA"/>
    </style:style>
    <style:style style:name="T362" style:parent-style-name="Основнойшрифтабзаца" style:family="text">
      <style:text-properties fo:font-weight="bold" style:font-weight-asian="bold" fo:language="uk" fo:country="UA"/>
    </style:style>
  </office:automatic-styles>
  <office:body>
    <office:text text:use-soft-page-breaks="true">
      <text:p text:style-name="P1"><text:span text:style-name="T2">Додаток<text:s/></text:span></text:p>
      <text:p text:style-name="P3"><text:span text:style-name="T4">до рішення Смолінської селищної ради<text:s/></text:span><text:span text:style-name="T5">№664 від 23.08.2024 р</text:span></text:p>
      <text:p text:style-name="P6"/>
      <text:p text:style-name="P7">Структура комунального підприємства Смолінський «Добробут»<text:s/></text:p>
      <text:p text:style-name="Standard"><text:span text:style-name="T8"><text:s text:c="54"/>на 202</text:span><text:span text:style-name="T9">4</text:span><text:span text:style-name="T10">рік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ПОСАДА, ПРОФЕСІЯ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Кількість</text:p>
          </table:table-cell>
        </table:table-row>
        <table:table-row table:style-name="TableRow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">
            <text:p text:style-name="P25">осіб</text:p>
          </table:table-cell>
        </table:table-row>
        <table:table-row table:style-name="TableRow26">
          <table:table-cell table:style-name="TableCell27" table:number-columns-spanned="3">
            <text:p text:style-name="P28">КЕРІВНИКИ, ФАХІВЦІ,<text:s/>СЛУЖБОВЦІ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ДИРЕКТОР</text:p>
          </table:table-cell>
          <table:table-cell table:style-name="TableCell32">
            <text:p text:style-name="P33"/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ГОЛОВНИЙ ІНЖЕНЕР</text:p>
          </table:table-cell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ГОЛОВНИЙ БУХГАЛТЕР</text:p>
          </table:table-cell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ЕНЕРГЕТИК</text:p>
          </table:table-cell>
          <table:table-cell table:style-name="TableCell53">
            <text:p text:style-name="P54"/>
          </table:table-cell>
          <table:table-cell table:style-name="TableCell55">
            <text:p text:style-name="P56">0.5</text:p>
          </table:table-cell>
        </table:table-row>
        <table:table-row table:style-name="TableRow57">
          <table:table-cell table:style-name="TableCell58">
            <text:p text:style-name="P59">ІНЖЕНЕР З ОП та ТБ</text:p>
          </table:table-cell>
          <table:table-cell table:style-name="TableCell60">
            <text:p text:style-name="P61"/>
          </table:table-cell>
          <table:table-cell table:style-name="TableCell62">
            <text:p text:style-name="P63">0.25</text:p>
          </table:table-cell>
        </table:table-row>
        <table:table-row table:style-name="TableRow64">
          <table:table-cell table:style-name="TableCell65">
            <text:p text:style-name="P66">ЕКОНОМІСТ</text:p>
          </table:table-cell>
          <table:table-cell table:style-name="TableCell67">
            <text:p text:style-name="P68"/>
          </table:table-cell>
          <table:table-cell table:style-name="TableCell69">
            <text:p text:style-name="P70">0.25</text:p>
          </table:table-cell>
        </table:table-row>
        <table:table-row table:style-name="TableRow71">
          <table:table-cell table:style-name="TableCell72">
            <text:p text:style-name="P73">БУХГАЛТЕР</text:p>
          </table:table-cell>
          <table:table-cell table:style-name="TableCell74">
            <text:p text:style-name="P75"/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ІНСПЕКТОР З КАДРІВ</text:p>
          </table:table-cell>
          <table:table-cell table:style-name="TableCell81">
            <text:p text:style-name="P82"/>
          </table:table-cell>
          <table:table-cell table:style-name="TableCell83">
            <text:p text:style-name="P84">0,5</text:p>
          </table:table-cell>
        </table:table-row>
        <table:table-row table:style-name="TableRow85">
          <table:table-cell table:style-name="TableCell86">
            <text:p text:style-name="P87">РАЗОМ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5</text:span><text:span text:style-name="T93">,5</text:span></text:p>
          </table:table-cell>
        </table:table-row>
        <table:table-row table:style-name="TableRow94">
          <table:table-cell table:style-name="TableCell95" table:number-columns-spanned="3">
            <text:p text:style-name="P96">ДІЛЬНИЦЯ ТЕПЛОВОДОПОСТАЧАНН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МАЙСТЕР<text:s/></text:span><text:span text:style-name="T101">(</text:span><text:span text:style-name="T102">експлуатації теплових та <text:s text:c="2"/></text:span><text:span text:style-name="T103">водопровідних мереж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МАЙСТЕР (обслуговування КВПіА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0.5</text:p>
          </table:table-cell>
        </table:table-row>
        <table:table-row table:style-name="TableRow115">
          <table:table-cell table:style-name="TableCell116">
            <text:p text:style-name="P117">КОНТРОЛЕ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Standard"><text:span text:style-name="T124">РАЗОМ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,5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РОБІТНИКИ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ДІЛЬНИЦЯ «ГУРТОЖИТОК»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ЗАВІДУВАЧ ГУРТОЖИТК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ЧЕРГОВИЙ ГУРТОЖИТКУ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ДВІРНИК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ПРИБИРАЛЬНИК СЛУЖБОВИХ ПРИМІЩЕНЬ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.25</text:p>
          </table:table-cell>
        </table:table-row>
        <table:table-row table:style-name="TableRow165">
          <table:table-cell table:style-name="TableCell166">
            <text:p text:style-name="P167">СЛЮСАР-САНТЕХНИ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СЛЮСАР-ЕЛЕКТРИК З ОБСЛУГОВУВАННЯ ТА РЕМОНТУ <text:s/>ЕЛЕКТРОУСТАТКУВАННЯ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0.5</text:p>
          </table:table-cell>
        </table:table-row>
        <table:table-row table:style-name="TableRow179">
          <table:table-cell table:style-name="TableCell180">
            <text:p text:style-name="P181">РАЗОМ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7,</text:span><text:span text:style-name="T187">7</text:span><text:span text:style-name="T188">5</text:span></text:p>
          </table:table-cell>
        </table:table-row>
        <table:table-row table:style-name="TableRow189">
          <table:table-cell table:style-name="TableCell190" table:number-columns-spanned="3">
            <text:p text:style-name="P191">ДІЛЬНИЦЯ ТЕПЛОВОДОПОСТАЧАННЯ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ОПЕРАТОР КОТЕЛЬНІ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5</text:p>
          </table:table-cell>
        </table:table-row>
        <table:table-row table:style-name="TableRow199">
          <table:table-cell table:style-name="TableCell200">
            <text:p text:style-name="P201">СЛЮСАР-РЕМОНТНИК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P208">СЛЮСАР З ОБСЛУГОВУВАННЯ ГАЗОВОГО ГОСПОДАРСТВА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0.25</text:p>
          </table:table-cell>
        </table:table-row>
        <text:soft-page-break/>
        <table:table-row table:style-name="TableRow213">
          <table:table-cell table:style-name="TableCell214">
            <text:p text:style-name="P215"><text:s/>МАШИНІСТ НАСОСНОЇ УСТАНОВКИ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>
            <text:p text:style-name="P222">РАЗОМ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2</text:span><text:span text:style-name="T228">1</text:span><text:span text:style-name="T229">,25</text:span></text:p>
          </table:table-cell>
        </table:table-row>
        <table:table-row table:style-name="TableRow230">
          <table:table-cell table:style-name="TableCell231" table:number-columns-spanned="3">
            <text:p text:style-name="P232">АВТОТРАНСПОРТНА ДІЛЬНИЦЯ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ВОДІЙ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<text:s text:c="41"/>1</text:p>
                </table:table-cell>
              </table:table-row>
              <table:table-row table:style-name="TableRow246">
                <table:table-cell table:style-name="TableCell247">
                  <text:p text:style-name="P248">ТРАКТОРИСТ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><text:s text:c="41"/>1</text:p>
                </table:table-cell>
              </table:table-row>
              <table:table-row table:style-name="TableRow253">
                <table:table-cell table:style-name="TableCell254">
                  <text:p text:style-name="P255">РАЗОМ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<text:s text:c="41"/>2</text:p>
                </table:table-cell>
              </table:table-row>
            </table:table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Standard"><text:span text:style-name="T263"><text:s text:c="64"/></text:span><text:span text:style-name="T264">ДІЛЬНИЦЯ<text:s/></text:span><text:span text:style-name="T265">МПРП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НАЧАЛЬНИК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НАЧАЛЬНИК ВАРТИ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СТАРШИЙ ВОДІЙ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ВОДІЙ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ПОЖЕЖНИК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8</text:p>
          </table:table-cell>
        </table:table-row>
        <table:table-row table:style-name="TableRow301">
          <table:table-cell table:style-name="TableCell302">
            <text:p text:style-name="P303">ІНСТРУКТОР ГЗДС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РАЗОМ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9</text:span></text:p>
          </table:table-cell>
        </table:table-row>
        <table:table-row table:style-name="TableRow316">
          <table:table-cell table:style-name="TableCell317" table:number-columns-spanned="3">
            <text:p text:style-name="P318"><text:span text:style-name="T319">ВСЬОГО ПО ПІДПРИЄМСТВУ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-керівників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9</text:p>
          </table:table-cell>
        </table:table-row>
        <table:table-row table:style-name="TableRow327">
          <table:table-cell table:style-name="TableCell328">
            <text:p text:style-name="P329">-фахівців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,5</text:p>
          </table:table-cell>
        </table:table-row>
        <table:table-row table:style-name="TableRow334">
          <table:table-cell table:style-name="TableCell335">
            <text:p text:style-name="P336">-службовців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0,5</text:p>
          </table:table-cell>
        </table:table-row>
        <table:table-row table:style-name="TableRow341">
          <table:table-cell table:style-name="TableCell342">
            <text:p text:style-name="P343">-робітників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45</text:p>
          </table:table-cell>
        </table:table-row>
        <table:table-row table:style-name="TableRow348">
          <table:table-cell table:style-name="TableCell349">
            <text:p text:style-name="P350">РАЗОМ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58,0</text:span></text:p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ext:p text:style-name="P359"/>
      <text:p text:style-name="P360"/>
      <text:p text:style-name="Standard"><text:span text:style-name="T361">Директор КП Смолінський<text:s/></text:span><text:span text:style-name="T362">«Добробут» <text:s text:c="33"/>Дзюба М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8095</meta:initial-creator>
    <dc:creator>Vikonkom</dc:creator>
    <meta:creation-date>2024-03-27T10:51:00Z</meta:creation-date>
    <dc:date>2024-09-09T08:46:00Z</dc:date>
    <meta:print-date>2023-04-04T07:56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32" meta:character-count="1553" meta:row-count="11" meta:non-whitespace-character-count="1324"/>
  </office:meta>
</office:document-meta>
</file>